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69a4c" officeooo:paragraph-rsid="00069a4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69a4c" officeooo:paragraph-rsid="00069a4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bold" officeooo:rsid="00069a4c" officeooo:paragraph-rsid="00069a4c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c6f12" officeooo:paragraph-rsid="000c6f1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ff5dd" officeooo:paragraph-rsid="000ff5dd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ff5dd" officeooo:paragraph-rsid="000c6f1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officeooo:rsid="000a0f7e" officeooo:paragraph-rsid="000a0f7e" style:font-size-asian="10.5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78674" officeooo:paragraph-rsid="00078674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192229" officeooo:paragraph-rsid="00192229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1a2224" officeooo:paragraph-rsid="001a2224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1c1148" officeooo:paragraph-rsid="001c1148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20a2f9" officeooo:paragraph-rsid="0020a2f9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1f04db" officeooo:paragraph-rsid="001f04db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9f41c" officeooo:paragraph-rsid="0009f41c" style:font-size-asian="10.5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a0f7e" officeooo:paragraph-rsid="000a0f7e" style:font-size-asian="10.5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a0f7e" officeooo:paragraph-rsid="001f04db" style:font-size-asian="10.5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b821f" officeooo:paragraph-rsid="0016207b" style:font-size-asian="10.5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c6f12" officeooo:paragraph-rsid="000c6f12" style:font-size-asian="10.5pt" style:font-weight-asian="normal" style:font-size-complex="12pt" style:font-weight-complex="normal"/>
    </style:style>
    <style:style style:name="T1" style:family="text">
      <style:text-properties officeooo:rsid="000b821f"/>
    </style:style>
    <style:style style:name="T2" style:family="text">
      <style:text-properties officeooo:rsid="000df38a"/>
    </style:style>
    <style:style style:name="T3" style:family="text">
      <style:text-properties officeooo:rsid="000f6906"/>
    </style:style>
    <style:style style:name="T4" style:family="text">
      <style:text-properties officeooo:rsid="001274ee"/>
    </style:style>
    <style:style style:name="T5" style:family="text">
      <style:text-properties officeooo:rsid="00143c0f"/>
    </style:style>
    <style:style style:name="T6" style:family="text">
      <style:text-properties officeooo:rsid="0016207b"/>
    </style:style>
    <style:style style:name="T7" style:family="text">
      <style:text-properties officeooo:rsid="00192229"/>
    </style:style>
    <style:style style:name="T8" style:family="text">
      <style:text-properties officeooo:rsid="001a2224"/>
    </style:style>
    <style:style style:name="T9" style:family="text">
      <style:text-properties officeooo:rsid="001c1148"/>
    </style:style>
    <style:style style:name="T10" style:family="text">
      <style:text-properties officeooo:rsid="001f04db"/>
    </style:style>
    <style:style style:name="T11" style:family="text">
      <style:text-properties officeooo:rsid="0020a2f9"/>
    </style:style>
    <style:style style:name="T12" style:family="text">
      <style:text-properties officeooo:rsid="0023d79b"/>
    </style:style>
    <style:style style:name="T13" style:family="text">
      <style:text-properties officeooo:rsid="002440e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můcky pro prvňáčky</text:p>
      <text:p text:style-name="P2"/>
      <text:p text:style-name="P3">Školní rok 202<text:span text:style-name="T4">5</text:span><text:span text:style-name="T2">/202</text:span><text:span text:style-name="T4">6</text:span></text:p>
      <text:p text:style-name="P3"/>
      <text:p text:style-name="P3">Ve škole děti <text:span text:style-name="T12">dostanou </text:span>tyto pomůcky:</text:p>
      <text:p text:style-name="P3"/>
      <text:list xml:id="list1625302272" text:style-name="L1">
        <text:list-item>
          <text:p text:style-name="P8">všechny učebnice, pracovní sešita a písanky – nakladatelství <text:span text:style-name="T7">NOVÁ ŠKOLA balíček „AMOS“</text:span></text:p>
        </text:list-item>
        <text:list-item>
          <text:p text:style-name="P9">stíratelná tabulka + 2 popisovače</text:p>
        </text:list-item>
        <text:list-item>
          <text:p text:style-name="P9">vodov<text:span text:style-name="T8">é barvy</text:span></text:p>
        </text:list-item>
        <text:list-item>
          <text:p text:style-name="P9">plastelína </text:p>
        </text:list-item>
        <text:list-item>
          <text:p text:style-name="P9">pastelky</text:p>
        </text:list-item>
        <text:list-item>
          <text:p text:style-name="P9">fixy</text:p>
        </text:list-item>
        <text:list-item>
          <text:p text:style-name="P9">popisovač <text:s/>Tornádo Blue</text:p>
        </text:list-item>
        <text:list-item>
          <text:p text:style-name="P9"><text:span text:style-name="T13">grafitová </text:span>tužka č. 2, <text:span text:style-name="T11">2 </text:span>ks</text:p>
        </text:list-item>
        <text:list-item>
          <text:p text:style-name="P9">lepidlo tuhé</text:p>
        </text:list-item>
        <text:list-item>
          <text:p text:style-name="P9">nůžky kulaté</text:p>
        </text:list-item>
        <text:list-item>
          <text:p text:style-name="P9">ořezávátko se zásobníkem</text:p>
        </text:list-item>
        <text:list-item>
          <text:p text:style-name="P9">sešit linkovaný <text:span text:style-name="T11">3*</text:span>512 <text:span text:style-name="T11">a 2*513</text:span></text:p>
        </text:list-item>
        <text:list-item>
          <text:p text:style-name="P9">pravítko <text:span text:style-name="T9">+ pravítko 30 cm</text:span></text:p>
        </text:list-item>
        <text:list-item>
          <text:p text:style-name="P10">sada písmen a číslic</text:p>
        </text:list-item>
        <text:list-item>
          <text:p text:style-name="P10">úkolníček</text:p>
        </text:list-item>
        <text:list-item>
          <text:p text:style-name="P11">barevné papíry</text:p>
        </text:list-item>
        <text:list-item>
          <text:p text:style-name="P11">štětce: <text:span text:style-name="T11">plochý vel. 14 a kulatý vel. 20</text:span></text:p>
        </text:list-item>
        <text:list-item>
          <text:p text:style-name="P12">guma <text:span text:style-name="T13">na gumování</text:span></text:p>
        </text:list-item>
        <text:list-item>
          <text:p text:style-name="P11">voskovky</text:p>
        </text:list-item>
        <text:list-item>
          <text:p text:style-name="P13">kelímek na vodu</text:p>
        </text:list-item>
        <text:list-item>
          <text:p text:style-name="P8">čtvrtkyA4, A3</text:p>
          <text:p text:style-name="P14"/>
        </text:list-item>
      </text:list>
      <text:p text:style-name="P7">Rodiče zakoupí pro své děti:</text:p>
      <text:p text:style-name="P7"/>
      <text:list xml:id="list411406078" text:style-name="L2">
        <text:list-item>
          <text:p text:style-name="P15">aktovku</text:p>
        </text:list-item>
        <text:list-item>
          <text:p text:style-name="P15">penál </text:p>
        </text:list-item>
        <text:list-item>
          <text:p text:style-name="P15">desky na číslice a písmenka</text:p>
        </text:list-item>
        <text:list-item>
          <text:p text:style-name="P15">obaly na všechny sešity a učebnice</text:p>
        </text:list-item>
        <text:list-item>
          <text:p text:style-name="P16">na VV a P<text:span text:style-name="T10">Č:</text:span> <text:s/>kufřík, igelitová plena na lavici, <text:span text:style-name="T10">h</text:span>adřík, <text:span text:style-name="T1">zástěra nebo starší triko, tenký černý fix, temperové barvy, plochý štětec, paleta</text:span></text:p>
        </text:list-item>
        <text:list-item>
          <text:p text:style-name="P17">na TV: cvičební úbor </text:p>
          <text:p text:style-name="P17"><text:span text:style-name="T6">SOKOLOVNA - </text:span>bavlněné tričko, tepláky, <text:span text:style-name="T6">kraťasy, </text:span>sportovní obuv <text:span text:style-name="T6">(světlá podrážka)</text:span></text:p>
          <text:p text:style-name="P17"><text:span text:style-name="T6">VENKOVNÍ PROSTŘEDÍ - </text:span>bavlněné tričko, tepláky, <text:span text:style-name="T6">kraťasy, </text:span>sportovní obuv na ven, <text:span text:style-name="T6">pokrývka hlavy</text:span></text:p>
        </text:list-item>
        <text:list-item>
          <text:p text:style-name="P18">přezůvky – pevné a bezpečné, <text:span text:style-name="T3">uložené v sáčku na </text:span><text:span text:style-name="T6">obuv</text:span></text:p>
        </text:list-item>
      </text:list>
      <text:p text:style-name="P4"/>
      <text:p text:style-name="P4">Všechny pomůcky je nutné podepsat!</text:p>
      <text:p text:style-name="P4"/>
      <text:p text:style-name="P6"/>
      <text:p text:style-name="P5"><text:span text:style-name="T5">Martina Hiblerová</text:span>, <text:span text:style-name="T5">třídní </text:span>učitelka 1. tříd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3T20:30:56.696000000</meta:creation-date>
    <dc:date>2025-06-14T20:54:34.790000000</dc:date>
    <meta:editing-duration>PT53M35S</meta:editing-duration>
    <meta:editing-cycles>2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7" meta:word-count="201" meta:character-count="1109" meta:non-whitespace-character-count="968"/>
  </office:meta>
</office:document-meta>
</file>