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T7" style:parent-style-name="Standardnípísmoodstavce" style:family="text">
      <style:text-properties fo:font-size="15pt" style:font-size-asian="15pt" style:font-size-complex="15pt"/>
    </style:style>
    <style:style style:name="T8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1" style:parent-style-name="Standard" style:family="paragraph">
      <style:text-properties fo:color="#FF0000"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Informovaný souhlas (§ 16 odst.<text:s/>5, zákona 561/2004 Sb. )</text:p>
      <text:p text:style-name="P2">zákonného zástupce dítěte <text:s/>se speciálními<text:bookmark-start text:name="_GoBack"/><text:bookmark-end text:name="_GoBack"/><text:s/>vzdělávacími potřebami <text:s/>se vzděláváním nad rámec vyučovací povinnosti.</text:p>
      <text:p text:style-name="P3"/>
      <text:p text:style-name="P4">Souhlasím, aby<text:s/>mému dítěti ….....................................................................</text:p>
      <text:p text:style-name="P5"/>
      <text:p text:style-name="P6">třída …............................., které má diagnostikovanou <text:s/>SVP , <text:s text:c="32"/>bylo umožněno další vzdělávání nad rámec vyučovací povinnosti formou<text:s/>individuální výuky</text:p>
      <text:p text:style-name="Standard"><text:span text:style-name="T7"><text:s text:c="31"/></text:span><text:span text:style-name="T8">1) - sestavením PLPP pro 1.st. Podpůrných opatření</text:span></text:p>
      <text:p text:style-name="P9"/>
      <text:p text:style-name="P10"><text:s text:c="30"/>2) - sestavením IVP <text:s/>pro 2. st. Podpůrných opatření</text:p>
      <text:p text:style-name="P11"><text:s text:c="72"/><text:s text:c="25"/></text:p>
      <text:p text:style-name="P12">Cílem této péče je pomoci dětem se speciálními vzdělávacími potřebami, aby lépe zvládaly učivo.</text:p>
      <text:p text:style-name="P13"/>
      <text:p text:style-name="P14"/>
      <text:p text:style-name="P15">Povinné poučení:</text:p>
      <text:p text:style-name="P16"/>
      <text:p text:style-name="P17">„ Prohlašuji, že jsem byl/a podrobně a srozumitelně informován/a o možnostech a důsledcích vzdělávání svého dítěte<text:s/>a že jsem těmto informacím porozuměl/a. Na základě poskytnutých informací souhlasím s úpravami ve vzdělávání svého dítěte. Před podpisem informovaného souhlasu jsem měl/a možnost klást otázky a dostatečně zvážit podané odpovědi. Rozumím všem sdělením a souhlasím s nimi.“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55"/>….............................................................</text:p>
      <text:p text:style-name="P27"><text:s text:c="68"/>podpis zákonného zástupce</text:p>
      <text:p text:style-name="P28"/>
      <text:p text:style-name="P29"/>
      <text:p text:style-name="P30"/>
      <text:p text:style-name="P31"/>
      <text:p text:style-name="P32">V<text:s/>…................................................................ <text:s text:c="8"/>dne.................................</text:p>
      <text:p text:style-name="P33"/>
      <text:p text:style-name="P34"/>
      <text:p text:style-name="Default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Š Hudlice</dc:creator>
    <meta:creation-date>2016-11-13T22:17:00Z</meta:creation-date>
    <dc:date>2019-03-07T12:48:00Z</dc:date>
    <meta:print-date>2019-03-07T12:47:00Z</meta:print-date>
    <meta:template xlink:href="Normal" xlink:type="simple"/>
    <meta:editing-cycles>18</meta:editing-cycles>
    <meta:editing-duration>PT5040S</meta:editing-duration>
    <meta:document-statistic meta:page-count="1" meta:paragraph-count="3" meta:word-count="227" meta:character-count="1566" meta:row-count="11" meta:non-whitespace-character-count="1342"/>
  </office:meta>
</office:document-meta>
</file>