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39d26" officeooo:paragraph-rsid="00139d26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2pt" fo:font-weight="bold" officeooo:rsid="00139d26" officeooo:paragraph-rsid="00139d26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bold" officeooo:rsid="00147559" officeooo:paragraph-rsid="00147559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47559" officeooo:paragraph-rsid="00147559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4bae5" officeooo:paragraph-rsid="0014bae5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51136" officeooo:paragraph-rsid="00151136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537a5" officeooo:paragraph-rsid="001537a5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139d26" officeooo:paragraph-rsid="00139d26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4227e" officeooo:paragraph-rsid="0014227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537a5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702f6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DU <text:s/>PRVŇÁČKEM…</text:p>
      <text:p text:style-name="P1"/>
      <text:p text:style-name="P2">Vážení rodiče,</text:p>
      <text:p text:style-name="P2"/>
      <text:p text:style-name="P8">Až 1.září otevřete se svým dítětem dveře Základní školy Hudlice stanou se z vás rodiče žáka/žákyně <text:s text:c="2"/>prvního ročníku pro školní rok 2023/2024. Věřím, že se na tento důležitý životní krok nesmírně těšíte a zodpovědně své dítě na tuto životní událost připravujete. Během vaší předškolní přípravy si dítě pomalu zvyká na učení se novým věcem a učí se nebát se jich. Současně s každým úkolem dítě zaměřuje pozornost, trénuje pečlivost a systematičnost. Prvňáček pak jde do školy s tím, že ví, co se od něj očekává. Již takové malé učení zažil.</text:p>
      <text:p text:style-name="P9">Pro vaši inspiraci přikládám několik podnětů.</text:p>
      <text:p text:style-name="P9"/>
      <text:p text:style-name="P9">Desatero předškoláka:</text:p>
      <text:list xml:id="list2501096692" text:style-name="L1">
        <text:list-item>
          <text:p text:style-name="P3">samostatnost<text:span text:style-name="T1"> – oblékání, hygiena, stolování, pořádek ve svých věcech</text:span></text:p>
        </text:list-item>
        <text:list-item>
          <text:p text:style-name="P3">dodržování pravidel – <text:span text:style-name="T1">dítě zvládá odloučení od rodičů, chová se zodpovědně</text:span></text:p>
        </text:list-item>
        <text:list-item>
          <text:p text:style-name="P3">správná výslovnost – <text:span text:style-name="T1">dostatečná slovní zásoba, dítě mluví ve větách,</text:span></text:p>
        </text:list-item>
        <text:list-item>
          <text:p text:style-name="P3">správný úchop tužky – <text:span text:style-name="T1">dítě lepí, stříhá, vybarvuje, pozná pravou a levou stranu</text:span></text:p>
        </text:list-item>
        <text:list-item>
          <text:p text:style-name="P3">rozpozná rozdíly v obrázcích</text:p>
        </text:list-item>
        <text:list-item>
          <text:p text:style-name="P3">umí počítat do 10, <text:span text:style-name="T1">chápe význam více a méně, pozná geometrické tvary</text:span></text:p>
        </text:list-item>
        <text:list-item>
          <text:p text:style-name="P3">umí se soustředit, pamatuje si pokyny</text:p>
        </text:list-item>
        <text:list-item>
          <text:p text:style-name="P3">pozdraví ,poděkuje</text:p>
        </text:list-item>
        <text:list-item>
          <text:p text:style-name="P3">vydrží sledovat pohádku, <text:span text:style-name="T3">umí ji převyprávět</text:span></text:p>
        </text:list-item>
        <text:list-item>
          <text:p text:style-name="P3"><text:span text:style-name="T2">má obecné znalosti – </text:span><text:span text:style-name="T3">jméno, příjmení, bydliště</text:span></text:p>
        </text:list-item>
      </text:list>
      <text:p text:style-name="P4"><text:span text:style-name="T3"/></text:p>
      <text:p text:style-name="P5"><text:span text:style-name="T3">Osnovy pro první třídu vycházejí z toho, že předškolák tyto dovednosti umí.</text:span></text:p>
      <text:p text:style-name="P5"><text:span text:style-name="T3"/></text:p>
      <text:p text:style-name="P5"><text:span text:style-name="T3">Pokud zjistíte, že některé oblasti váš předškolák nezvládá, nepanikařte, snažte se je pomalu doučit. Pomůže vám paní učitelka ve školce nebo lokální speciální pedagog, který se zaměřuje na předškolní přípravu.</text:span></text:p>
      <text:p text:style-name="P5"><text:span text:style-name="T3"/></text:p>
      <text:p text:style-name="P6"><text:span text:style-name="T3">Toto desatero doporučuje MŠMT a najdete ho i na </text:span><text:span text:style-name="T5">jeho</text:span><text:span text:style-name="T4"> webových stránkách.</text:span></text:p>
      <text:p text:style-name="P6"><text:span text:style-name="T4"/></text:p>
      <text:p text:style-name="P7"><text:span text:style-name="T3">Přeji hodně radostných chvil při zvládání zodpovědné přípravy vašeho malého předškoláka na pohodové zvládání nároků první třídy.</text:span></text:p>
      <text:p text:style-name="P7"><text:span text:style-name="T3"/></text:p>
      <text:p text:style-name="P7"><text:span text:style-name="T3">Těším se na setkání s budoucími prvňáčky.</text:span></text:p>
      <text:p text:style-name="P7"><text:span text:style-name="T3"/></text:p>
      <text:p text:style-name="P7"><text:span text:style-name="T3">Mgr. Vlasta Humlová, třídní učitelka 1. třídy 2023/202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1:59:46.749000000</meta:creation-date>
    <dc:date>2023-06-02T12:34:14.284000000</dc:date>
    <meta:editing-duration>PT23M5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273" meta:character-count="1755" meta:non-whitespace-character-count="1505"/>
  </office:meta>
</office:document-meta>
</file>