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69a4c" officeooo:paragraph-rsid="00069a4c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69a4c" officeooo:paragraph-rsid="00069a4c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none" fo:font-weight="bold" officeooo:rsid="00069a4c" officeooo:paragraph-rsid="00069a4c" style:font-size-asian="11.3500003814697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078674" officeooo:paragraph-rsid="00078674" style:font-size-asian="10.5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09f41c" officeooo:paragraph-rsid="0009f41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9f41c" officeooo:paragraph-rsid="0009f41c" style:font-size-asian="10.5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0a0f7e" officeooo:paragraph-rsid="000a0f7e" style:font-size-asian="10.5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officeooo:rsid="000a0f7e" officeooo:paragraph-rsid="000a0f7e" style:font-size-asian="10.5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officeooo:rsid="000b821f" officeooo:paragraph-rsid="000b821f" style:font-size-asian="10.5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officeooo:rsid="000c6f12" officeooo:paragraph-rsid="000c6f1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c6f12" officeooo:paragraph-rsid="000c6f1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bold" officeooo:rsid="000a0f7e" officeooo:paragraph-rsid="000a0f7e" style:font-size-asian="10.5pt" style:font-weight-asian="bold" style:font-size-complex="12pt" style:font-weight-complex="bold"/>
    </style:style>
    <style:style style:name="T1" style:family="text">
      <style:text-properties officeooo:rsid="000b821f"/>
    </style:style>
    <style:style style:name="T2" style:family="text">
      <style:text-properties officeooo:rsid="000cef8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můcky pro prvňáčky</text:p>
      <text:p text:style-name="P2"/>
      <text:p text:style-name="P3">Školní rok 2023/2024</text:p>
      <text:p text:style-name="P3"/>
      <text:p text:style-name="P3">Ve škole by děti měly dostat tyto pomůcky:</text:p>
      <text:p text:style-name="P3"/>
      <text:list xml:id="list1331665459" text:style-name="L1">
        <text:list-item>
          <text:p text:style-name="P4">všechny učebnice, pracovní sešita a písanky – nakladatelství FRAUS</text:p>
        </text:list-item>
        <text:list-item>
          <text:p text:style-name="P4">notýsek – ŽK</text:p>
        </text:list-item>
        <text:list-item>
          <text:p text:style-name="P4">číslice 0 – 20</text:p>
        </text:list-item>
        <text:list-item>
          <text:p text:style-name="P7">písmenka</text:p>
        </text:list-item>
        <text:list-item>
          <text:p text:style-name="P4">čtvrtkyA4, A3</text:p>
        </text:list-item>
        <text:list-item>
          <text:p text:style-name="P5">voskovky</text:p>
        </text:list-item>
        <text:list-item>
          <text:p text:style-name="P5">modelovací hmota Koh -i – noor</text:p>
        </text:list-item>
        <text:list-item>
          <text:p text:style-name="P5">vodové barvy Centropen</text:p>
        </text:list-item>
        <text:list-item>
          <text:p text:style-name="P5">lepidlo Kores</text:p>
        </text:list-item>
        <text:list-item>
          <text:p text:style-name="P5">pastelky Kores – 12 barev</text:p>
        </text:list-item>
        <text:list-item>
          <text:p text:style-name="P5">silná trojhranná tužka</text:p>
        </text:list-item>
        <text:list-item>
          <text:p text:style-name="P5">guma</text:p>
        </text:list-item>
        <text:list-item>
          <text:p text:style-name="P5">ořezávátko se zásobníkem</text:p>
        </text:list-item>
        <text:list-item>
          <text:p text:style-name="P7">stíratelná tabulka A4, fix na tabulku</text:p>
        </text:list-item>
      </text:list>
      <text:p text:style-name="P6"/>
      <text:p text:style-name="P12">Rodiče zakoupí pro své děti:</text:p>
      <text:p text:style-name="P12"/>
      <text:list xml:id="list3821098917" text:style-name="L2">
        <text:list-item>
          <text:p text:style-name="P8">aktovku</text:p>
        </text:list-item>
        <text:list-item>
          <text:p text:style-name="P8">penál : <text:s text:c="3"/>3 dobře ořezané tužky č. 2, pastelky – alespoň 6 zákla<text:span text:style-name="T2">d</text:span>ních barev, nůžky s kulatou špičkou</text:p>
        </text:list-item>
        <text:list-item>
          <text:p text:style-name="P8">desky na číslice a písmenka</text:p>
        </text:list-item>
        <text:list-item>
          <text:p text:style-name="P8">obaly na všechny sešity a učebnice</text:p>
        </text:list-item>
        <text:list-item>
          <text:p text:style-name="P8">na VV a PV: <text:s text:c="2"/>kufřík, igelitová plena na lavici, kelímek na vodu, dva kulaté štětce – silnější a slabý, hadřík, <text:span text:style-name="T1">zástěra nebo starší tričko, tenký černý fix, temperové barvy, plochý štětec, paleta</text:span></text:p>
        </text:list-item>
        <text:list-item>
          <text:p text:style-name="P9">na TV: cvičební úbor( bavlněné tričko, tepláky, sportovní obuv do sokolovny – světlá podrážka, sportovní obuv na ven)</text:p>
        </text:list-item>
        <text:list-item>
          <text:p text:style-name="P10">přezůvky – pevné a bezpečné</text:p>
        </text:list-item>
      </text:list>
      <text:p text:style-name="P11"/>
      <text:p text:style-name="P11">Všechny pomůcky je nutné podepsat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3T20:30:56.696000000</meta:creation-date>
    <dc:date>2023-06-03T21:17:46.091000000</dc:date>
    <meta:editing-duration>PT15M37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6" meta:word-count="170" meta:character-count="971" meta:non-whitespace-character-count="834"/>
  </office:meta>
</office:document-meta>
</file>