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5defe" officeooo:paragraph-rsid="0015defe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officeooo:rsid="0015defe" officeooo:paragraph-rsid="0015defe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15defe" officeooo:paragraph-rsid="0015defe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71982" officeooo:paragraph-rsid="00171982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2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zace <text:s/>začátku <text:s/>školního <text:s/>roku <text:s/>pro <text:s/>žáky <text:s/>2. - 9.ročníku <text:s text:c="7"/>2023/2024</text:p>
      <text:p text:style-name="P1"/>
      <text:p text:style-name="P1"/>
      <text:p text:style-name="P2">Pondělí <text:s text:c="5"/>4.září</text:p>
      <text:p text:style-name="P2"/>
      <text:p text:style-name="P3">Výuka probíhá pouze jednu vyučovací hodinu <text:s text:c="6"/><text:span text:style-name="T1">7.45 – 8.30</text:span></text:p>
      <text:p text:style-name="P3">Školní družina zatím není v provozu.</text:p>
      <text:p text:style-name="P3">Všichni žáci odcházejí v 8.30h domů.</text:p>
      <text:p text:style-name="P3"/>
      <text:p text:style-name="P2">Úterý <text:s text:c="8"/>5.září</text:p>
      <text:p text:style-name="P2"/>
      <text:p text:style-name="P3">Výuka pro 2. - 5.ročník dle rozvrhu. Do 12.20h pouze s třídní učitelkou. Odpolední vyučování dle rozvrhu.</text:p>
      <text:p text:style-name="P3"/>
      <text:p text:style-name="P3">Výuka pro 6. - 9.ročník <text:span text:style-name="T2">první dvě vyučovací hodiny s třídní učitelkou, dále</text:span> dle rozvrhu.</text:p>
      <text:p text:style-name="P3"/>
      <text:p text:style-name="P3">Školní družina v provozu (ranní i odpolední – <text:span text:style-name="T2">dnes pouze do 15.00h).</text:span></text:p>
      <text:p text:style-name="P3"/>
      <text:p text:style-name="P2">Středa <text:s text:c="6"/>6.září <text:s text:c="2"/>- <text:s text:c="13"/>pátek <text:s text:c="5"/>8.září</text:p>
      <text:p text:style-name="P2"/>
      <text:p text:style-name="P3">Výuka dle rozvrhu.</text:p>
      <text:p text:style-name="P3">Školní družina v běžném provozu.</text:p>
      <text:p text:style-name="P3"/>
      <text:p text:style-name="P3"/>
      <text:p text:style-name="P4">Všem žákům naší školy přeji radostný a úspěšný nastávající školní rok 2023/2024.</text:p>
      <text:p text:style-name="P4"/>
      <text:p text:style-name="P4">Mgr. Vlasta Hum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8:45:07.943000000</meta:creation-date>
    <dc:date>2023-08-29T14:42:39.829000000</dc:date>
    <meta:editing-duration>PT7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105" meta:character-count="714" meta:non-whitespace-character-count="563"/>
  </office:meta>
</office:document-meta>
</file>