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font-weight="bold" officeooo:rsid="00113be9" officeooo:paragraph-rsid="00113be9" style:font-size-asian="12.25pt" style:font-weight-asian="bold" style:font-size-complex="14pt" style:font-weight-complex="bold"/>
    </style:style>
    <style:style style:name="P2" style:family="paragraph" style:parent-style-name="Standard">
      <style:text-properties fo:font-size="12pt" fo:font-weight="bold" officeooo:rsid="00113be9" officeooo:paragraph-rsid="00113be9" style:font-size-asian="10.5pt" style:font-weight-asian="bold" style:font-size-complex="12pt" style:font-weight-complex="bold"/>
    </style:style>
    <style:style style:name="P3" style:family="paragraph" style:parent-style-name="Standard">
      <style:text-properties fo:font-size="12pt" fo:font-weight="bold" officeooo:rsid="001472ec" officeooo:paragraph-rsid="001472ec" style:font-size-asian="10.5pt" style:font-weight-asian="bold" style:font-size-complex="12pt" style:font-weight-complex="bold"/>
    </style:style>
    <style:style style:name="P4" style:family="paragraph" style:parent-style-name="Standard">
      <style:text-properties fo:font-size="12pt" fo:font-weight="bold" officeooo:rsid="00163b7a" officeooo:paragraph-rsid="00163b7a" style:font-size-asian="10.5pt" style:font-weight-asian="bold" style:font-size-complex="12pt" style:font-weight-complex="bold"/>
    </style:style>
    <style:style style:name="P5" style:family="paragraph" style:parent-style-name="Standard">
      <style:text-properties fo:font-size="12pt" fo:font-weight="bold" officeooo:rsid="0017be4a" officeooo:paragraph-rsid="0017be4a" style:font-size-asian="10.5pt" style:font-weight-asian="bold" style:font-size-complex="12pt" style:font-weight-complex="bold"/>
    </style:style>
    <style:style style:name="P6" style:family="paragraph" style:parent-style-name="Standard">
      <style:text-properties fo:font-size="12pt" fo:font-weight="bold" officeooo:rsid="00195f98" officeooo:paragraph-rsid="00195f98" style:font-size-asian="10.5pt" style:font-weight-asian="bold" style:font-size-complex="12pt" style:font-weight-complex="bold"/>
    </style:style>
    <style:style style:name="P7" style:family="paragraph" style:parent-style-name="Standard">
      <style:text-properties fo:font-size="12pt" fo:font-weight="bold" officeooo:rsid="001c4bf6" officeooo:paragraph-rsid="001c4bf6" style:font-size-asian="10.5pt" style:font-weight-asian="bold" style:font-size-complex="12pt" style:font-weight-complex="bold"/>
    </style:style>
    <style:style style:name="P8" style:family="paragraph" style:parent-style-name="Standard">
      <style:text-properties fo:font-size="12pt" fo:font-weight="normal" officeooo:rsid="0017be4a" officeooo:paragraph-rsid="0017be4a" style:font-size-asian="10.5pt" style:font-weight-asian="normal" style:font-size-complex="12pt" style:font-weight-complex="normal"/>
    </style:style>
    <style:style style:name="P9" style:family="paragraph" style:parent-style-name="Standard">
      <style:text-properties fo:font-size="12pt" fo:font-weight="normal" officeooo:rsid="00195f98" officeooo:paragraph-rsid="00195f98" style:font-size-asian="10.5pt" style:font-weight-asian="normal" style:font-size-complex="12pt" style:font-weight-complex="normal"/>
    </style:style>
    <style:style style:name="P10" style:family="paragraph" style:parent-style-name="Standard">
      <style:text-properties fo:font-size="12pt" fo:font-weight="normal" officeooo:rsid="00113be9" officeooo:paragraph-rsid="00113be9" style:font-size-asian="10.5pt" style:font-weight-asian="normal" style:font-size-complex="12pt" style:font-weight-complex="normal"/>
    </style:style>
    <style:style style:name="P11" style:family="paragraph" style:parent-style-name="Standard">
      <style:text-properties fo:font-size="12pt" fo:font-weight="normal" officeooo:rsid="001472ec" officeooo:paragraph-rsid="001472ec" style:font-size-asian="10.5pt" style:font-weight-asian="normal" style:font-size-complex="12pt" style:font-weight-complex="normal"/>
    </style:style>
    <style:style style:name="P12" style:family="paragraph" style:parent-style-name="Standard">
      <style:text-properties fo:font-size="12pt" fo:font-weight="normal" officeooo:rsid="00163b7a" officeooo:paragraph-rsid="00163b7a" style:font-size-asian="10.5pt" style:font-weight-asian="normal" style:font-size-complex="12pt" style:font-weight-complex="normal"/>
    </style:style>
    <style:style style:name="P13" style:family="paragraph" style:parent-style-name="Standard">
      <style:text-properties fo:font-size="12pt" fo:font-weight="normal" officeooo:rsid="001c4bf6" officeooo:paragraph-rsid="001c4bf6" style:font-size-asian="10.5pt" style:font-weight-asian="normal" style:font-size-complex="12pt" style:font-weight-complex="normal"/>
    </style:style>
    <style:style style:name="P14" style:family="paragraph" style:parent-style-name="Standard">
      <style:text-properties fo:font-size="12pt" fo:font-weight="normal" officeooo:rsid="0017be4a" officeooo:paragraph-rsid="001472ec" style:font-size-asian="10.5pt" style:font-weight-asian="normal" style:font-size-complex="12pt" style:font-weight-complex="normal"/>
    </style:style>
    <style:style style:name="P15" style:family="paragraph" style:parent-style-name="Standard">
      <style:text-properties fo:font-size="12pt" fo:font-weight="normal" officeooo:rsid="0017be4a" officeooo:paragraph-rsid="0017be4a" style:font-size-asian="10.5pt" style:font-weight-asian="normal" style:font-size-complex="12pt" style:font-weight-complex="normal"/>
    </style:style>
    <style:style style:name="P16" style:family="paragraph" style:parent-style-name="Standard">
      <style:text-properties fo:font-size="12pt" fo:font-weight="normal" officeooo:rsid="001c4bf6" officeooo:paragraph-rsid="001c4bf6" style:font-size-asian="10.5pt" style:font-weight-asian="normal" style:font-size-complex="12pt" style:font-weight-complex="normal"/>
    </style:style>
    <style:style style:name="P17" style:family="paragraph" style:parent-style-name="Standard">
      <style:text-properties fo:font-size="12pt" fo:font-weight="bold" officeooo:rsid="001472ec" officeooo:paragraph-rsid="001472ec" style:font-size-asian="10.5pt" style:font-weight-asian="bold" style:font-size-complex="12pt" style:font-weight-complex="bold"/>
    </style:style>
    <style:style style:name="P18" style:family="paragraph" style:parent-style-name="Standard">
      <style:text-properties fo:font-size="12pt" fo:font-weight="bold" officeooo:rsid="001ccf3f" officeooo:paragraph-rsid="001ccf3f" style:font-size-asian="10.5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7be4a" style:font-weight-asian="normal" style:font-weight-complex="normal"/>
    </style:style>
    <style:style style:name="T3" style:family="text">
      <style:text-properties fo:font-weight="normal" officeooo:rsid="001ccf3f" style:font-weight-asian="normal" style:font-weight-complex="normal"/>
    </style:style>
    <style:style style:name="T4" style:family="text">
      <style:text-properties officeooo:rsid="001c4bf6"/>
    </style:style>
    <style:style style:name="T5" style:family="text">
      <style:text-properties officeooo:rsid="001ccf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ganizace <text:s/>začátku <text:s/>školního <text:s/>roku <text:s/>pro <text:s/>žáky <text:s/>1.třídy <text:s text:c="22"/>2023/2024</text:p>
      <text:p text:style-name="P1"/>
      <text:p text:style-name="P2">Pondělí 4.září</text:p>
      <text:p text:style-name="P2"/>
      <text:p text:style-name="P2">7:45 <text:s text:c="4"/><text:span text:style-name="T1">slavnostní zahájení nového školního roku (budova školy se otevírá v 7.30h)</text:span></text:p>
      <text:p text:style-name="P10">- děti si vezmou aktovky, sáček s přezůvkami. V šatně si mezi šatními skříňkami vyberete jednu, do které dáte boty a prázdný sáček. Nebudete zamykat, klíček od skříňky vám bude teprve přidělen – zatím jen půjčen. Do konce týdne si musíte udělat nejméně dvě kopie a půjčený klíček vrátíte třídní paní učitelce.</text:p>
      <text:p text:style-name="P10"/>
      <text:p text:style-name="P3">8:30 <text:s text:c="4"/><text:span text:style-name="T1">konec vyučování. Děti si do aktovky uklidí věci z lavice, paní vychovatelka je odvede na prohlídku školní družiny. </text:span></text:p>
      <text:p text:style-name="P11"/>
      <text:p text:style-name="P3">8:45 <text:s text:c="4"/><text:span text:style-name="T1">informační schůzka s rodiči prvňáčků. </text:span><text:span text:style-name="T2">Po jejím ukončení si vyzvednete děti ve školní družině a odcházíte domů.</text:span></text:p>
      <text:p text:style-name="P14"/>
      <text:p text:style-name="P7"><text:span text:style-name="T2">Š</text:span><text:span text:style-name="T1">kolní družina zatím není v provozu.</text:span></text:p>
      <text:p text:style-name="P13">Ranní i odpolední družina bude v provozu od úterý 5.9.</text:p>
      <text:p text:style-name="P11"/>
      <text:p text:style-name="P11"/>
      <text:p text:style-name="P3">Úterý 5.září</text:p>
      <text:p text:style-name="P3"/>
      <text:p text:style-name="P3">7:45 – 9:20 <text:s text:c="4"/><text:span text:style-name="T1">dvě vyučovací hodiny dle rozvrhu. Potom děti svačí a odcházejí do školní družiny. Kdo nemá školní svačinu, ani školní družinu, odchází domů. </text:span></text:p>
      <text:p text:style-name="P18"><text:span text:style-name="T1">Školní družina pouze do 15.00h.</text:span></text:p>
      <text:p text:style-name="P11"/>
      <text:p text:style-name="P4">Středa 6.září</text:p>
      <text:p text:style-name="P4"/>
      <text:p text:style-name="P4">7:45 – 10:30 <text:s text:c="4"/><text:span text:style-name="T1">tři vyučovací hodiny dle rozvrhu. Potom děti odcházejí do školní družiny nebo domů. </text:span><text:span text:style-name="T3">Školní družina v plném provozu – do 16.30h.</text:span></text:p>
      <text:p text:style-name="P12"/>
      <text:p text:style-name="P4">Čtvrtek 7.září</text:p>
      <text:p text:style-name="P4"/>
      <text:p text:style-name="P4">7:45 – 11:25 <text:s text:c="4"/><text:span text:style-name="T1">čtyři vyučovací hodiny dle rozvrhu. Potom děti odcházejí do školní družiny nebo domů.</text:span></text:p>
      <text:p text:style-name="P12"/>
      <text:p text:style-name="P4">Pátek 8.září</text:p>
      <text:p text:style-name="P4"/>
      <text:p text:style-name="P4">7:45 – 11:25 <text:s text:c="4"/><text:span text:style-name="T1">vyučování dle rozvrhu.</text:span></text:p>
      <text:p text:style-name="P12"/>
      <text:p text:style-name="P12"/>
      <text:p text:style-name="P5">Školní družina <text:span text:style-name="T4">( od 5.9.)</text:span></text:p>
      <text:p text:style-name="P5"/>
      <text:p text:style-name="P8">-ranní: <text:s text:c="4"/><text:span text:style-name="T4">6.30h – 7.30h</text:span></text:p>
      <text:p text:style-name="P8"/>
      <text:p text:style-name="P8">-odpolední: <text:s text:c="3"/><text:span text:style-name="T4">11.25 – </text:span><text:span text:style-name="T5">15.00</text:span><text:span text:style-name="T4">h</text:span></text:p>
      <text:p text:style-name="P18">od 6.9. <text:s text:c="10"/><text:span text:style-name="T1">11.25 – 16.30h</text:span></text:p>
      <text:p text:style-name="P8"/>
      <text:p text:style-name="P8"/>
      <text:p text:style-name="P5">Školní stravování</text:p>
      <text:p text:style-name="P5"/>
      <text:p text:style-name="P8">- zajišťují rodiče v kanceláři vedoucí školní jídelny. Škola stravování nepřihlašuje ani neodhlašuje.</text:p>
      <text:p text:style-name="P4"><text:soft-page-break/></text:p>
      <text:p text:style-name="P6">Webové stránky školy</text:p>
      <text:p text:style-name="P6"/>
      <text:p text:style-name="P9"><text:a xlink:type="simple" xlink:href="http://www.zshudlice.cz/" text:style-name="Internet_20_link" text:visited-style-name="Visited_20_Internet_20_Link">www.zshudlice.cz</text:a> <text:s text:c="11"/>vpravo nahoře je přístup do našeho vzájemného informačního prostoru – Škola online. Zde najdete veškeré informace ode mě nebo ostatních vyučujících. Naopak my zde najdeme informace od vás rodičů. Neboť třídní kniha je elektronická, budete prostřednictvím dm software omlouvat každou nepřítomnost vašich dětí. </text:p>
      <text:p text:style-name="P9"/>
      <text:p text:style-name="P13">Na dm software dostanete přístupový kód.</text:p>
      <text:p text:style-name="P13"/>
      <text:p text:style-name="P13"/>
      <text:p text:style-name="P13">Na náš společně strávený první školní den a hlavně na své prvňáčky se už moc těším !</text:p>
      <text:p text:style-name="P13"/>
      <text:p text:style-name="P13">Mgr. Vlasta Humlov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27T15:45:56.183000000</meta:creation-date>
    <dc:date>2023-08-29T14:39:52.833000000</dc:date>
    <meta:editing-duration>PT46M12S</meta:editing-duration>
    <meta:editing-cycles>6</meta:editing-cycles>
    <meta:generator>LibreOffice/7.0.3.1$Windows_X86_64 LibreOffice_project/d7547858d014d4cf69878db179d326fc3483e082</meta:generator>
    <meta:document-statistic meta:table-count="0" meta:image-count="0" meta:object-count="0" meta:page-count="2" meta:paragraph-count="28" meta:word-count="307" meta:character-count="2079" meta:non-whitespace-character-count="1703"/>
  </office:meta>
</office:document-meta>
</file>