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414141" loext:opacity="100%" style:font-name="Open Sans" fo:font-size="16.799999237060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.233cm" style:contextual-spacing="false" fo:orphans="2" fo:widows="2"/>
      <style:text-properties fo:font-variant="normal" fo:text-transform="none" fo:color="#414141" loext:opacity="100%" style:font-name="Open Sans" fo:font-size="9.60000038146973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.233cm" style:contextual-spacing="false" fo:orphans="2" fo:widows="2"/>
      <style:text-properties fo:font-variant="normal" fo:text-transform="none" fo:color="#414141" loext:opacity="100%" style:font-name="Open Sans" fo:font-size="9.60000038146973pt" fo:letter-spacing="normal" fo:font-style="normal" fo:font-weight="normal"/>
    </style:style>
    <style:style style:name="P5" style:family="paragraph" style:parent-style-name="Text_20_body" style:list-style-name="L3">
      <style:paragraph-properties fo:margin-top="0cm" fo:margin-bottom="0.233cm" style:contextual-spacing="false" fo:orphans="2" fo:widows="2"/>
      <style:text-properties fo:font-variant="normal" fo:text-transform="none" fo:color="#414141" loext:opacity="100%" style:font-name="Open Sans" fo:font-size="9.60000038146973pt" fo:letter-spacing="normal" fo:font-style="normal" fo:font-weight="normal"/>
    </style:style>
    <style:style style:name="P6" style:family="paragraph" style:parent-style-name="Text_20_body" style:list-style-name="L4">
      <style:paragraph-properties fo:margin-top="0cm" fo:margin-bottom="0.233cm" style:contextual-spacing="false" fo:orphans="2" fo:widows="2"/>
      <style:text-properties fo:font-variant="normal" fo:text-transform="none" fo:color="#414141" loext:opacity="100%" style:font-name="Open Sans" fo:font-size="9.60000038146973pt" fo:letter-spacing="normal" fo:font-style="normal" fo:font-weight="normal"/>
    </style:style>
    <style:style style:name="T1" style:family="text">
      <style:text-properties fo:font-variant="normal" fo:text-transform="none" fo:color="#414141" loext:opacity="100%" style:font-name="Open Sans" fo:font-size="9.60000038146973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Je vaše dítě připraveno na školu?</text:h>
      <text:p text:style-name="P2"><text:span text:style-name="Strong_20_Emphasis"><text:span text:style-name="T1">Společenské předpoklady</text:span></text:span></text:p>
      <text:list xml:id="list3342786240" text:style-name="L1">
        <text:list-item>
          <text:p text:style-name="P3">je oblíbeno a přijímáno ostatními dětmi a nezaujímá agresivní nebo mučednický postoj, když musí čelit problémům, má kamarádský postoj k ostatním</text:p>
        </text:list-item>
        <text:list-item>
          <text:p text:style-name="P3">umí se rozdělit s ostatními, není sobecké</text:p>
        </text:list-item>
        <text:list-item>
          <text:p text:style-name="P3">je ochotno pomáhat doma i ve škole a je schopné plnit jednoduché úkoly</text:p>
        </text:list-item>
        <text:list-item>
          <text:p text:style-name="P3">je spokojené, když si hraje se skupinou přátel</text:p>
        </text:list-item>
        <text:list-item>
          <text:p text:style-name="P3">umí si zajistit své osobní potřeby, jako například umytí a osušení rukou</text:p>
        </text:list-item>
        <text:list-item>
          <text:p text:style-name="P3">když se nabízí nějaká nová činnost, je připraveno se zapojit</text:p>
        </text:list-item>
        <text:list-item>
          <text:p text:style-name="P3">pokud jsou dány pokyny, je srozuměno se jimi řídit, je pozorné, poslouchá</text:p>
        </text:list-item>
        <text:list-item>
          <text:p text:style-name="P3">umí požádat,poděkovat</text:p>
        </text:list-item>
        <text:list-item>
          <text:p text:style-name="P3">umí se přiměřeně rychle obléknout, použít WC se všemi hygienickými požadavky, svoje místo a věci udržuje v pořádku</text:p>
        </text:list-item>
      </text:list>
      <text:p text:style-name="P2"><text:line-break/><text:span text:style-name="Strong_20_Emphasis"><text:span text:style-name="T1">Fyzické předpoklady</text:span></text:span></text:p>
      <text:list xml:id="list2781302410" text:style-name="L2">
        <text:list-item>
          <text:p text:style-name="P4">umí si poradit s knoflíky, zipy a tkaničkami</text:p>
        </text:list-item>
        <text:list-item>
          <text:p text:style-name="P4">má šikovné prsty, umí stříhat nůžkami, zvládne velkou tupou jehlu a nit, umí navlékat korálky, umí i jiné věci, které patří k manuální zručnosti</text:p>
        </text:list-item>
        <text:list-item>
          <text:p text:style-name="P4">umí chytit a hodit velký míč</text:p>
        </text:list-item>
        <text:list-item>
          <text:p text:style-name="P4">umí udržet rovnováhu, když jde po zídce nebo kladině</text:p>
        </text:list-item>
        <text:list-item>
          <text:p text:style-name="P4">umí poskočit</text:p>
        </text:list-item>
        <text:list-item>
          <text:p text:style-name="P4">umí chvilku poskakovat na jedné nebo na druhé noze</text:p>
        </text:list-item>
        <text:list-item>
          <text:p text:style-name="P4">není přehnaně nesoustředěné nebo apatické</text:p>
        </text:list-item>
        <text:list-item>
          <text:p text:style-name="P4">je schopno dosáhnout levou rukou na své pravé ucho a obráceně</text:p>
        </text:list-item>
      </text:list>
      <text:p text:style-name="P2"><text:line-break/><text:span text:style-name="Strong_20_Emphasis"><text:span text:style-name="T1">Psychické předpoklady</text:span></text:span></text:p>
      <text:list xml:id="list2048302299" text:style-name="L3">
        <text:list-item>
          <text:p text:style-name="P5">umí hovořit o nějaké nedávné události či zážitku rozumně, s určitým stupněm plynulosti</text:p>
        </text:list-item>
        <text:list-item>
          <text:p text:style-name="P5">má rádo příběhy a je schopné je poslouchat bez přílišných projevů neklidu</text:p>
        </text:list-item>
        <text:list-item>
          <text:p text:style-name="P5">rozezná barvy a zná jejich názvy</text:p>
        </text:list-item>
        <text:list-item>
          <text:p text:style-name="P5">zná své jméno a příjmení, orientuje se ve své rodině, popř. zná adresu bydliště</text:p>
        </text:list-item>
        <text:list-item>
          <text:p text:style-name="P5">pamatuje si, o čem asi jsou jeho oblíbené pohádky</text:p>
        </text:list-item>
        <text:list-item>
          <text:p text:style-name="P5">správně vyslovuje, artikuluje a vytváří věty docela plynule</text:p>
        </text:list-item>
        <text:list-item>
          <text:p text:style-name="P5">umí nazpaměť některé dětské písničky a říkanky</text:p>
        </text:list-item>
        <text:list-item>
          <text:p text:style-name="P5">projevuje touhu číst a zajímá se o knihy a o vše, co se dá číst, kreslené příběhy mu také docela vyhovují</text:p>
        </text:list-item>
        <text:list-item>
          <text:p text:style-name="P5">zapojí se do her, které doma hraje s ostatními dětmi, když začne hrát novou hru, jedná podle instrukcí</text:p>
        </text:list-item>
      </text:list>
      <text:p text:style-name="P2"><text:line-break/><text:span text:style-name="Strong_20_Emphasis"><text:span text:style-name="T1">Spolupráce rodiny a školy</text:span></text:span></text:p>
      <text:list xml:id="list2073158909" text:style-name="L4">
        <text:list-item>
          <text:p text:style-name="P6">jednotná výchova rodiny a školy</text:p>
        </text:list-item>
        <text:list-item>
          <text:p text:style-name="P6"><text:soft-page-break/>pravidelný denní režim</text:p>
        </text:list-item>
        <text:list-item>
          <text:p text:style-name="P6">každodenní rozhovor o školní práci</text:p>
        </text:list-item>
        <text:list-item>
          <text:p text:style-name="P6">důsledná kontrola pomůcek</text:p>
        </text:list-item>
        <text:list-item>
          <text:p text:style-name="P6">dohled při psaní domácích úkolů</text:p>
        </text:list-item>
        <text:list-item>
          <text:p text:style-name="P6">pravidelné návštěvy třídních schůzek</text:p>
        </text:list-item>
        <text:list-item>
          <text:p text:style-name="P6">při obtížích žáka spolupracovat s třídním učitelem a školním psychologem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6T14:29:02.916000000</meta:creation-date>
    <dc:date>2024-08-16T14:30:10.654000000</dc:date>
    <meta:editing-duration>PT1M8S</meta:editing-duration>
    <meta:editing-cycles>1</meta:editing-cycles>
    <meta:document-statistic meta:table-count="0" meta:image-count="0" meta:object-count="0" meta:page-count="2" meta:paragraph-count="38" meta:word-count="369" meta:character-count="2112" meta:non-whitespace-character-count="1811"/>
    <meta:generator>LibreOffice/7.0.3.1$Windows_X86_64 LibreOffice_project/d7547858d014d4cf69878db179d326fc3483e082</meta:generator>
  </office:meta>
</office:document-meta>
</file>